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8-25">
            <text:p>25.08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6" office:value-type="float" office:value="1230">
            <text:p>1,230.00</text:p>
          </table:table-cell>
          <table:table-cell table:style-name="ce17" table:number-columns-repeated="3"/>
          <table:table-cell table:style-name="ce17" table:formula="of:=SUM([.D6:.H6])" office:value-type="float" office:value="1230">
            <text:p>1,23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1230">
            <text:p>1,23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1230">
            <text:p>1,23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1230">
            <text:p>1,23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1230">
            <text:p>1,23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9:0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7T09:07:47.72</dc:date>
    <meta:editing-duration>PT10H6M43S</meta:editing-duration>
    <meta:editing-cycles>55</meta:editing-cycles>
    <meta:document-statistic meta:table-count="3" meta:cell-count="64" meta:object-count="0"/>
  </office:meta>
</office:document-meta>
</file>